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supermarkt,  WESTERBORK, Hoofdstraat 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uitbreiden van de supermarkt, </text:p>
            <text:p text:style-name="common-al">WESTERBORK, Hoofdstraat 3, 15-08-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468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8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8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uitbreiden van de supermarkt,  WESTERBORK, Hoofdstraat 3</meta:user-defined>
    <meta:user-defined meta:name="DCTERMS.W3CDTF/DCTERMS.available">2022-08-17</meta:user-defined>
    <meta:user-defined meta:name="DCTERMS.W3CDTF/OVERHEIDop.jaargang">2022</meta:user-defined>
    <meta:user-defined meta:name="OVERHEIDop.publicationIssue">374689</meta:user-defined>
    <meta:user-defined meta:name="OVERHEIDop.GmbID/DC.identifier">gmb-2022-374689</meta:user-defined>
    <meta:user-defined meta:name="OVERHEIDop.versieInformatie"/>
  </office:meta>
</office:document-meta>
</file>