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882 Biezenloop 36 te Tilburg, kappen van 1 boom, verzonden 15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1882 - B - Biezenloop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468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8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8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882 Biezenloop 36 te Tilburg, kappen van 1 boom, verzonden 15 augustus 2022.</meta:user-defined>
    <meta:user-defined meta:name="DCTERMS.W3CDTF/DCTERMS.available">2022-08-17</meta:user-defined>
    <meta:user-defined meta:name="DCTERMS.W3CDTF/OVERHEIDop.jaargang">2022</meta:user-defined>
    <meta:user-defined meta:name="OVERHEIDop.externeBijlage">Kappen van een boom|exb-2022-46881</meta:user-defined>
    <meta:user-defined meta:name="OVERHEIDop.publicationIssue">374686</meta:user-defined>
    <meta:user-defined meta:name="OVERHEIDop.GmbID/DC.identifier">gmb-2022-374686</meta:user-defined>
    <meta:user-defined meta:name="OVERHEIDop.versieInformatie"/>
  </office:meta>
</office:document-meta>
</file>