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Herenstraatfeest t.o. 63 e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5 t/m dinsdag 9 augustus 2022 de volgende vergunning c.q. ontheffing is verleend:</text:p>
            <text:p text:style-name="common-al"/>
            <text:p text:style-name="tussenkopcur">8 augustus 2022</text:p>
            <text:p text:style-name="tussenkopcur">Evenementen (burg.)</text:p>
            <text:p text:style-name="common-al">- HerenstraatFeest op zaterdag 24 september 2022 van 16.00 uur tot 20.00 uur in het groenparkje aan de Herenstraat, tegenover huisnrs. 63 &amp; 65,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68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evenement Herenstraatfeest t.o. 63 en 6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81</meta:user-defined>
    <meta:user-defined meta:name="OVERHEIDop.GmbID/DC.identifier">gmb-2022-374681</meta:user-defined>
    <meta:user-defined meta:name="OVERHEIDop.versieInformatie"/>
  </office:meta>
</office:document-meta>
</file>