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5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melding ontvangen voor activiteiten waarvoor geen vergunningplicht geldt op locatie Beatrixstraat 52 in Heinenoord. De melding is geregistreerd onder zaaknummer 2022-015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46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atrixstraat 52 in Heinenoo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79</meta:user-defined>
    <meta:user-defined meta:name="OVERHEIDop.GmbID/DC.identifier">gmb-2022-374679</meta:user-defined>
    <meta:user-defined meta:name="OVERHEIDop.versieInformatie"/>
  </office:meta>
</office:document-meta>
</file>