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ijgebouw, Ockhuizerweg 35 B te Haarzuilens, HZ_WABO-22-28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ckhuizerweg 35 B te Haarzuilens</text:span>
          </text:p>
            <text:p text:style-name="common-al">HZ_WABO-22-28255</text:p>
            <text:p text:style-name="common-al">Toelichting: het bouwen van een bijgebouw</text:p>
            <text:p text:style-name="common-al">Datum ontvangst aanvraag: 14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6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ijgebouw, Ockhuizerweg 35 B te Haarzuilens, HZ_WABO-22-28255</meta:user-defined>
    <meta:user-defined meta:name="DCTERMS.W3CDTF/DCTERMS.available">2022-08-17</meta:user-defined>
    <meta:user-defined meta:name="DCTERMS.W3CDTF/OVERHEIDop.jaargang">2022</meta:user-defined>
    <meta:user-defined meta:name="OVERHEIDop.externeBijlage">Publiceerbaar-A|exb-2022-46876</meta:user-defined>
    <meta:user-defined meta:name="OVERHEIDop.publicationIssue">374678</meta:user-defined>
    <meta:user-defined meta:name="OVERHEIDop.GmbID/DC.identifier">gmb-2022-374678</meta:user-defined>
    <meta:user-defined meta:name="OVERHEIDop.versieInformatie"/>
  </office:meta>
</office:document-meta>
</file>