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40 Quirijnstokstraat 10 te Tilburg, realiseren van een loods, verzonden 15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40 - B - Quirijnstok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6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40 Quirijnstokstraat 10 te Tilburg, realiseren van een loods, verzonden 15 augustus 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77</meta:user-defined>
    <meta:user-defined meta:name="OVERHEIDop.GmbID/DC.identifier">gmb-2022-374677</meta:user-defined>
    <meta:user-defined meta:name="OVERHEIDop.versieInformatie"/>
  </office:meta>
</office:document-meta>
</file>