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aan Isarstraat, Donaustraat, Theemsstraat, Laan van Rom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sarstraat, Donaustraat, Theemsstraat, Laan van Rome, Alkmaar:</text:span> het organiseren van een buurtrommelmarkt op 11-09-2022 </text:p>
            <text:p text:style-name="common-al">Zaaknummer: 0000372223</text:p>
            <text:p text:style-name="common-al">Datum evenement: 11-09-2022 - 11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67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7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7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722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aan Isarstraat, Donaustraat, Theemsstraat, Laan van Rome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75</meta:user-defined>
    <meta:user-defined meta:name="OVERHEIDop.GmbID/DC.identifier">gmb-2022-374675</meta:user-defined>
    <meta:user-defined meta:name="OVERHEIDop.versieInformatie"/>
  </office:meta>
</office:document-meta>
</file>