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aansluiting (op gemeentegrond) naar de oprit van 3,5 meter naar 5 meter aan Harenberg 7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8 en is aangevraagd voor verbreden van de aansluiting (op gemeentegrond) naar de oprit van 3,5 meter naar 5 meter aan Harenberg 7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2. De gemeente neemt daarover waarschijnlijk 29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67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68</meta:user-defined>
    <meta:user-defined meta:name="DCTERMS.abstract">Aanvraag vergunning voor verbreden van de aansluiting (op gemeentegrond) naar de oprit van 3,5 meter naar 5 meter </meta:user-defined>
    <dc:language>nl</dc:language>
    <meta:user-defined meta:name="OVERHEIDop.locatietype/OVERHEIDop.gebiedsmarkering">Adres</meta:user-defined>
    <meta:user-defined meta:name="DC.title">Aanvraag vergunning voor verbreden van de aansluiting (op gemeentegrond) naar de oprit van 3,5 meter naar 5 meter aan Harenberg 73 Biddinghuiz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73</meta:user-defined>
    <meta:user-defined meta:name="OVERHEIDop.GmbID/DC.identifier">gmb-2022-374673</meta:user-defined>
    <meta:user-defined meta:name="OVERHEIDop.versieInformatie"/>
  </office:meta>
</office:document-meta>
</file>