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“Burendag Akkerdistel” op 24 september van 16:00 tot 22:00 uur aan Akkerdistel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500015  Akkerdistel, Bergschenhoek (2661 HT) </text:p>
            <text:p text:style-name="common-al">Het verlenen van een evenementenvergunning inclusief toestemming om de Akkerdistel, ter hoogte van de huisnummers 1 tot en met 12, af te sluiten ten behoeve van het organiseren van “Burendag Akkerdistel” op 24 september a.s. van 16:00 tot 22:00 uur (verzonden 8-8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6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0015	</meta:user-defined>
    <dc:language>nl</dc:language>
    <meta:user-defined meta:name="OVERHEIDop.locatietype/OVERHEIDop.gebiedsmarkering">Weg</meta:user-defined>
    <meta:user-defined meta:name="DC.title">Toestemming voor het organiseren van “Burendag Akkerdistel” op 24 september van 16:00 tot 22:00 uur aan Akkerdistel te Bergschen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72</meta:user-defined>
    <meta:user-defined meta:name="OVERHEIDop.GmbID/DC.identifier">gmb-2022-374672</meta:user-defined>
    <meta:user-defined meta:name="OVERHEIDop.versieInformatie"/>
  </office:meta>
</office:document-meta>
</file>