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494 Smidspad 76a te Tilburg, verduurzamen en gedeeltelijk slopen en herbouwen kinderdagverblijf, verzonden 11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494 - B - Smidspad 76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466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6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6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494 Smidspad 76a te Tilburg, verduurzamen en gedeeltelijk slopen en herbouwen kinderdagverblijf, verzonden 11 augustus 2022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669</meta:user-defined>
    <meta:user-defined meta:name="OVERHEIDop.GmbID/DC.identifier">gmb-2022-374669</meta:user-defined>
    <meta:user-defined meta:name="OVERHEIDop.versieInformatie"/>
  </office:meta>
</office:document-meta>
</file>