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evenement en tijdelijke verkeersmaatregelen Buurtbarbecue De Holle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5 t/m dinsdag 9 augustus 2022 de volgende vergunning c.q. ontheffing is verleend:</text:p>
            <text:p text:style-name="common-al"/>
            <text:p text:style-name="tussenkopcur">5 augustus 2022</text:p>
            <text:p text:style-name="tussenkopcur">Evenementen (burg.)</text:p>
            <text:p text:style-name="common-al">- Buurtbarbecue op zaterdag 10 september 2022 van 18.00 uur tot 22.00 uur op de parkeerplaatsen op/aan De Hollentoren t.h.v. huisnrs. 14 &amp; 16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urtbarbecue’ worden de parkeerplaatsen op/aan De Hollentoren (t.h.v. huisnrs. 14 &amp; 16) in Rhenen op zaterdag 10 september 2022 van 17.00 uur tot 23.0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6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evenement en tijdelijke verkeersmaatregelen Buurtbarbecue De Hollento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68</meta:user-defined>
    <meta:user-defined meta:name="OVERHEIDop.GmbID/DC.identifier">gmb-2022-374668</meta:user-defined>
    <meta:user-defined meta:name="OVERHEIDop.versieInformatie"/>
  </office:meta>
</office:document-meta>
</file>