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msink 1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7en is aangevraagd voor plaatsen van een dakkapel aan Hemsink 1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2. De gemeente neemt daarover waarschijnlijk 29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6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6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msink 16 Biddinghuiz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63</meta:user-defined>
    <meta:user-defined meta:name="OVERHEIDop.GmbID/DC.identifier">gmb-2022-374663</meta:user-defined>
    <meta:user-defined meta:name="OVERHEIDop.versieInformatie"/>
  </office:meta>
</office:document-meta>
</file>