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nabij Buiten de Veerpoort 3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2 heeft de gemeente een aanvraag ontvangen voor een evenementenvergunning voor 2-daags Citykarts pop-up kartbaan op 18 en 19-11-2022 op locatie voormalige Dika fabriek Buiten de Veerpoort te Schoonhoven. De aanvraag is geregistreerd onder zaaknummer SXO-2022198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466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6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6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nabij Buiten de Veerpoort 3 te Schoonhov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660</meta:user-defined>
    <meta:user-defined meta:name="OVERHEIDop.GmbID/DC.identifier">gmb-2022-374660</meta:user-defined>
    <meta:user-defined meta:name="OVERHEIDop.versieInformatie"/>
  </office:meta>
</office:document-meta>
</file>