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Stier 60, 7324 CV Apeldoorn, het plaatsen van een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augustus 2022 </text:p>
            <text:p text:style-name="common-al">Wabonummer: D22/03023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465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65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65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30232</meta:user-defined>
    <dc:language>nl</dc:language>
    <meta:user-defined meta:name="OVERHEIDop.locatietype/OVERHEIDop.gebiedsmarkering">Adres</meta:user-defined>
    <meta:user-defined meta:name="DC.title">Aanvraag omgevingsvergunning Laan Van De Stier 60, 7324 CV Apeldoorn, het plaatsen van een in- en uitri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658</meta:user-defined>
    <meta:user-defined meta:name="OVERHEIDop.GmbID/DC.identifier">gmb-2022-374658</meta:user-defined>
    <meta:user-defined meta:name="OVERHEIDop.versieInformatie"/>
  </office:meta>
</office:document-meta>
</file>