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 en tijdelijke verkeersmaatregel buurtbarbecue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8 augustus 2022</text:p>
            <text:p text:style-name="tussenkopcur">Evenementen (burg.)</text:p>
            <text:p text:style-name="common-al">- Buurtbarbecue op zaterdag 24 september 2022 van 14.00 uur tot 00.00 uur in het steegje van de Oranjestraat t.h.v. huisnrs. 26 t/m 40 en op een drietal aangrenzende parkeerplaatsen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en drie parkeerplaatsen op/aan de Oranjestraat (tussen huisnrs. 26 &amp; 42) in Elst op zaterdag 24 september 2022 van 12.00 uur tot 00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6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Rhenen – vergunning evenement en tijdelijke verkeersmaatregel buurtbarbecue Oranjestraa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51</meta:user-defined>
    <meta:user-defined meta:name="OVERHEIDop.GmbID/DC.identifier">gmb-2022-374651</meta:user-defined>
    <meta:user-defined meta:name="OVERHEIDop.versieInformatie"/>
  </office:meta>
</office:document-meta>
</file>