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Huijbersstraat 1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2</text:p>
            <text:p text:style-name="common-al">
            <text:span text:style-name="nadrukvet">Omschrijving: </text:span>handelen in strijd met regels ruimtelijke ordening (Professor Huijbers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86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1-2021</text:p>
            <text:p text:style-name="common-al">
            <text:span text:style-name="nadrukvet">Verlengingsbesluit verzonden: </text:span>26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275F5F5-45BF-4F7A-AEA7-494601E8767D" xlink:type="simple">http://www.nijmegen.nl/vergunningpagina/?guid=C275F5F5-45BF-4F7A-AEA7-494601E876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6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Huijbersstraat 1 te Nijmegen: handelen in strijd met regels ruimtelijke ordening - omgevingsvergunning - Beslistermijn verleng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65</meta:user-defined>
    <meta:user-defined meta:name="OVERHEIDop.GmbID/DC.identifier">gmb-2022-37465</meta:user-defined>
    <meta:user-defined meta:name="OVERHEIDop.versieInformatie"/>
  </office:meta>
</office:document-meta>
</file>