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vervangen van een dakkapel op de achtergevel, alsmede het plaatsen van een dakkapel op de voorgevel, en het plaatsen van een erker, Generaal Marshallweg 90 5623H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149</text:p>
            <text:p text:style-name="common-al">Omschrijving: vervangen van een dakkapel op de achtergevel, alsmede het plaatsen van een dakkapel op de voorgevel, en het plaatsen van een erker</text:p>
            <text:p text:style-name="common-al">Adres: Generaal Marshallweg 90 5623HD Eindhoven</text:p>
            <text:p text:style-name="common-al">Soort aanvraag: Bouwen</text:p>
            <text:p text:style-name="common-al">Besluit: Verleend</text:p>
            <text:p text:style-name="common-al">Besluitdatum: 15-08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4649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649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649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149</meta:user-defined>
    <meta:user-defined meta:name="DCTERMS.abstract">vervangen van een dakkapel op de achtergevel, alsmede het plaatsen van een dakkapel op de voorgevel, en het plaatsen van een erker</meta:user-defined>
    <dc:language>nl</dc:language>
    <meta:user-defined meta:name="OVERHEIDop.locatietype/OVERHEIDop.gebiedsmarkering">Punt</meta:user-defined>
    <meta:user-defined meta:name="DC.title">Besluit op aanvraag reguliere omgevingsvergunning: vervangen van een dakkapel op de achtergevel, alsmede het plaatsen van een dakkapel op de voorgevel, en het plaatsen van een erker, Generaal Marshallweg 90 5623HD Eindhoven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649</meta:user-defined>
    <meta:user-defined meta:name="OVERHEIDop.GmbID/DC.identifier">gmb-2022-374649</meta:user-defined>
    <meta:user-defined meta:name="OVERHEIDop.versieInformatie"/>
  </office:meta>
</office:document-meta>
</file>