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evenement en tijdelijke verkeersmaatregel buurtbarbecue de Hooiv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5 t/m dinsdag 9 augustus 2022 de volgende vergunning c.q. ontheffing is verleend:</text:p>
            <text:p text:style-name="common-al"/>
            <text:p text:style-name="tussenkopcur">9 augustus 2022</text:p>
            <text:p text:style-name="tussenkopcur">Evenementen (burg.)</text:p>
            <text:p text:style-name="common-al">- Buurtbarbecue op zaterdag 24 september 2022 van 19.00 uur tot 00.00 uur op/aan de Hooivork t.h.v. huisnrs. 4 t/m 10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Buurtbarbecue’ wordt een gedeelte van de Hooivork (t.h.v. huisnrs. 4 t/m 10) in Rhenen op zaterdag 24 september 2022 van 17.00 uur tot 00.30 uur afgesloten voor al het verkee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64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evenement en tijdelijke verkeersmaatregel buurtbarbecue de Hooivor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41</meta:user-defined>
    <meta:user-defined meta:name="OVERHEIDop.GmbID/DC.identifier">gmb-2022-374641</meta:user-defined>
    <meta:user-defined meta:name="OVERHEIDop.versieInformatie"/>
  </office:meta>
</office:document-meta>
</file>