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omstraat 54 te Nijmegen: vervangen van de oude afzuiginstallatie door een nieuwe afzuiginstall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2</text:p>
            <text:p text:style-name="common-al">
            <text:span text:style-name="nadrukvet">Omschrijving: </text:span>vervangen van de oude afzuiginstallatie door een nieuwe afzuiginstallatie (Professor Bromstraat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8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1-2022</text:p>
            <text:p text:style-name="common-al">
            <text:span text:style-name="nadrukvet">Verlengingsbesluit verzonden: </text:span>26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246FE9F-168C-4CAB-BA51-F31C75ACA6F8" xlink:type="simple">http://www.nijmegen.nl/vergunningpagina/?guid=C246FE9F-168C-4CAB-BA51-F31C75ACA6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6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Bromstraat 54 te Nijmegen: vervangen van de oude afzuiginstallatie door een nieuwe afzuiginstallatie - omgevingsvergunning - Beslistermijn verlengd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64</meta:user-defined>
    <meta:user-defined meta:name="OVERHEIDop.GmbID/DC.identifier">gmb-2022-37464</meta:user-defined>
    <meta:user-defined meta:name="OVERHEIDop.versieInformatie"/>
  </office:meta>
</office:document-meta>
</file>