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(MDL01 K 4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(MDL01 K 4390), 5331 BG, Kerkdriel. </text:p>
            <text:p text:style-name="common-al">De verleende vergunning is verzonden op 3 augustus 2022 en heeft betrekking op een kapvergunning Zwijsenple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63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3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3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Kerkdriel, Mgr. Zwijsenplein (MDL01 K 4390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633</meta:user-defined>
    <meta:user-defined meta:name="OVERHEIDop.GmbID/DC.identifier">gmb-2022-374633</meta:user-defined>
    <meta:user-defined meta:name="OVERHEIDop.versieInformatie"/>
  </office:meta>
</office:document-meta>
</file>