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ergunning APV-Bijzondere wet, Groot Bergeijk, het organiseren van het ONK Enduro Bergeijk op 7 en 8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vergunning APV-Bijzondere wet is ontvangen:</text:p>
            <text:p text:style-name="common-al">Nr.: 1724442</text:p>
            <text:p text:style-name="common-al">Datum ontvangst: 12-08-2022</text:p>
            <text:p text:style-name="common-al">Omschrijving: Groot Bergeijk, het organiseren van het ONK Enduro Bergeijk op 7 en 8 oktober 2023</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463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3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3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42</meta:user-defined>
    <meta:user-defined meta:name="DCTERMS.abstract">het organiseren van het ONK Enduro Bergeijk op 7 en 8 oktober 2023</meta:user-defined>
    <dc:language>nl</dc:language>
    <meta:user-defined meta:name="OVERHEIDop.locatietype/OVERHEIDop.gebiedsmarkering">Punt</meta:user-defined>
    <meta:user-defined meta:name="DC.title">Ingekomen aanvraag vergunning APV-Bijzondere wet, Groot Bergeijk, het organiseren van het ONK Enduro Bergeijk op 7 en 8 oktober 2023</meta:user-defined>
    <meta:user-defined meta:name="DCTERMS.W3CDTF/DCTERMS.available">2022-08-17</meta:user-defined>
    <meta:user-defined meta:name="DCTERMS.W3CDTF/OVERHEIDop.jaargang">2022</meta:user-defined>
    <meta:user-defined meta:name="OVERHEIDop.publicationIssue">374632</meta:user-defined>
    <meta:user-defined meta:name="OVERHEIDop.GmbID/DC.identifier">gmb-2022-374632</meta:user-defined>
    <meta:user-defined meta:name="OVERHEIDop.versieInformatie"/>
  </office:meta>
</office:document-meta>
</file>