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01 te Nijmegen: splitsen van de woning in 3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2</text:p>
            <text:p text:style-name="common-al">
            <text:span text:style-name="nadrukvet">Omschrijving: </text:span>splitsen van de woning in 3 woningen (Groesbeekseweg 1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89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21</text:p>
            <text:p text:style-name="common-al">
            <text:span text:style-name="nadrukvet">Verlengingsbesluit verzonden: </text:span>26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A1E3B0A-0A30-4475-9FF5-65B1DA1FD09D" xlink:type="simple">http://www.nijmegen.nl/vergunningpagina/?guid=EA1E3B0A-0A30-4475-9FF5-65B1DA1FD0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6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101 te Nijmegen: splitsen van de woning in 3 woningen - omgevingsvergunning - Beslistermijn verleng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63</meta:user-defined>
    <meta:user-defined meta:name="OVERHEIDop.GmbID/DC.identifier">gmb-2022-37463</meta:user-defined>
    <meta:user-defined meta:name="OVERHEIDop.versieInformatie"/>
  </office:meta>
</office:document-meta>
</file>