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verzoek tot herbegrenzing stedelijk gebied "Meerheide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Meerheide ong." met ingang van 25 augustus 2022 tot 6 oktober 2022 ter inzage ligt in het gemeentehuis. Het ontwerp met bijbehorende stukken is digitaal in te zien op www.ruimtelijkeplannen.nl met identificatienummer NL.IMRO.0770.BPEmhongklg2050-ONTW. Met het ontwerp bestemmingsplan is het voornemen om een verzoek aan Gedeputeerde Staten te doen voor een herbegrenzing van het stedelijk gebied in de Interim omgevingsverordening Noord-Brabant.</text:p>
            <text:p text:style-name="tussenkopcur">Waar gaat het bestemmingsplan over?</text:p>
            <text:p text:style-name="common-al">Het bestemmingsplan voorziet in een juridisch-planologische regeling voor Meerheide ong. om het bestemmingsvlak ‘Bedrijf – Transport en logistiek bedrijf’ te vergroten ten behoeve van de realisatie van een parkeervoorziening. Tevens wordt de maximale bouwhoogte binnen het plangebied verlaagd naar van 14,5 meter naar 10 meter. Om deze ontwikkeling mogelijk te maken is het noodzakelijk het stedelijk gebied te herbegrenzen in de Interim omgevingsverordening Noord-Brabant. Om tot een logische herbegrenzing te komen is het voornemen om aan Gedeputeerde Staten te verzoeken om het stedelijk gebied te vergroten met een deel van de kadastrale percelen gemeente Eersel, sectie H, nummers 748, 749, 800 en 801.</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Ceres van der Krieken-Kok, afdeling Ontwikkeling, team Ruimte, te bereiken via (0497) 531 300.</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462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2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2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mhongklg2050-ONTW</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n verzoek tot herbegrenzing stedelijk gebied "Meerheide ong."</meta:user-defined>
    <meta:user-defined meta:name="OVERHEIDop.datumEindeReactietermijn">2022-10-05</meta:user-defined>
    <meta:user-defined meta:name="OVERHEIDop.terinzageleggingBG">https://www.ruimtelijkeplannen.nl</meta:user-defined>
    <meta:user-defined meta:name="DCTERMS.W3CDTF/DCTERMS.available">2022-08-24</meta:user-defined>
    <meta:user-defined meta:name="DCTERMS.W3CDTF/OVERHEIDop.jaargang">2022</meta:user-defined>
    <meta:user-defined meta:name="OVERHEIDop.publicationIssue">374629</meta:user-defined>
    <meta:user-defined meta:name="OVERHEIDop.GmbID/DC.identifier">gmb-2022-374629</meta:user-defined>
    <meta:user-defined meta:name="OVERHEIDop.versieInformatie"/>
  </office:meta>
</office:document-meta>
</file>