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opulierenlaan (MDL01 M 2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opulierenlaan (MDL01 M 2480), 5334 KL, Velddriel. </text:p>
            <text:p text:style-name="common-al">De aanvraag is ontvangen op 4 augustus 2022 en heeft betrekking op de bouw van een vrijstaande woning en erfschei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62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2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2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Populierenlaan (MDL01 M 2480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627</meta:user-defined>
    <meta:user-defined meta:name="OVERHEIDop.GmbID/DC.identifier">gmb-2022-374627</meta:user-defined>
    <meta:user-defined meta:name="OVERHEIDop.versieInformatie"/>
  </office:meta>
</office:document-meta>
</file>