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petsebrugweg 4, Veelerveen, plaatsen zonnepanelen in veld, datum: 15 augustus 2022, uiterlijk op 26 september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462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2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2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Spetsebrugweg 4, Veelerveen, plaatsen zonnepanelen in veld, datum: 15 augustus 2022, uiterlijk op 26 september 2022 wordt een beslissing op deze aanvraag genomen.</meta:user-defined>
    <meta:user-defined meta:name="DCTERMS.W3CDTF/DCTERMS.available">2022-08-17</meta:user-defined>
    <meta:user-defined meta:name="DCTERMS.W3CDTF/OVERHEIDop.jaargang">2022</meta:user-defined>
    <meta:user-defined meta:name="OVERHEIDop.publicationIssue">374625</meta:user-defined>
    <meta:user-defined meta:name="OVERHEIDop.GmbID/DC.identifier">gmb-2022-374625</meta:user-defined>
    <meta:user-defined meta:name="OVERHEIDop.versieInformatie"/>
  </office:meta>
</office:document-meta>
</file>