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inde 3 in Zevenhoven (Kern Noordeinde) - het plaatsen van een dakkapel en 3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3 in Zevenhoven (Kern Noordeinde) - zaaknummer Z2022-00001050 - aanvraag omgevingsvergunning voor het plaatsen van een dakkapel en 3 ramen - ingekomen op 26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46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oordeinde 3 in Zevenhoven (Kern Noordeinde) - het plaatsen van een dakkapel en 3 ram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24</meta:user-defined>
    <meta:user-defined meta:name="OVERHEIDop.GmbID/DC.identifier">gmb-2022-374624</meta:user-defined>
    <meta:user-defined meta:name="OVERHEIDop.versieInformatie"/>
  </office:meta>
</office:document-meta>
</file>