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evenement en tijdelijke verkeersmaatregel burendag Vijv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5 t/m dinsdag 9 augustus 2022 de volgende vergunning c.q. ontheffing is verleend:</text:p>
            <text:p text:style-name="common-al"/>
            <text:p text:style-name="tussenkopcur">9 augustus 2022</text:p>
            <text:p text:style-name="tussenkopcur">Evenementen (burg.)</text:p>
            <text:p text:style-name="common-al">- Burendag op zaterdag 24 september 2022 van 12.00 uur tot 23.00 uur op de parkeerplaatsen aan de Vijverberg t.h.v. huisnrs 46 t/m 48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‘Burendag’ wordt een gedeelte van de Vijverberg (tussen huisnrs. 13 &amp; 19) in Rhenen op zaterdag 24 september 2022 van 10.00 uur tot 23.30 uur afgesloten voor al het verkee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461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evenement en tijdelijke verkeersmaatregel burendag Vijverber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615</meta:user-defined>
    <meta:user-defined meta:name="OVERHEIDop.GmbID/DC.identifier">gmb-2022-374615</meta:user-defined>
    <meta:user-defined meta:name="OVERHEIDop.versieInformatie"/>
  </office:meta>
</office:document-meta>
</file>