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kaalspoor 27, aanvraag omgevingsvergunning plaatsen dakkapel aan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augustus 2022 aangevraagd voor het plaatsen van een dakkapel aan de voor- en achterzijde aan Lokaalspoor 27 in Houten en heeft als kenmerk OV2219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46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kaalspoor 27, aanvraag omgevingsvergunning plaatsen dakkapel aan voor- en achterzij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06</meta:user-defined>
    <meta:user-defined meta:name="OVERHEIDop.GmbID/DC.identifier">gmb-2022-374606</meta:user-defined>
    <meta:user-defined meta:name="OVERHEIDop.versieInformatie"/>
  </office:meta>
</office:document-meta>
</file>