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nzen-oord 18-68 en Gierst-oord 1-21, aanvraag omgevingsvergunning wijzigen van de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augustus 2022 aangevraagd voor het wijzigen van de brandcompartimentering aan Linzen-oord 18-68 en Gierst-oord 1-21 in Houten en heeft als kenmerk OV2219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46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uten, Linzen-oord 18-68 en Gierst-oord 1-21, aanvraag omgevingsvergunning wijzigen van de brandcompartimenter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03</meta:user-defined>
    <meta:user-defined meta:name="OVERHEIDop.GmbID/DC.identifier">gmb-2022-374603</meta:user-defined>
    <meta:user-defined meta:name="OVERHEIDop.versieInformatie"/>
  </office:meta>
</office:document-meta>
</file>