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Klompenmaker 258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p text:style-name="common-al">dat de gemeente als wegbeheerder een verkeersbesluit moet nemen bij het plaatsen of verwijderen van sommige verkeerstekens en dat in het verkeersbesluit wordt afgewogen waarom verkeerstekens worden geplaatst of verwijderd;</text:p>
            <text:p text:style-name="common-al">dat de aanvrager een individuele gehandicaptenparkeerplaats heeft aangevraagd met zaaknummer 2952036 in de nabijheid van de woning;</text:p>
            <text:p text:style-name="common-al">dat de aanvraag is getoetst aan het door het college op 14 januari 2014 vastgestelde beleid gehandicaptenparkeerplaatsen (2013/50687);</text:p>
            <text:p text:style-name="common-al">dat Klompenmaker 258 binnen de bebouwde kom van Alphen aan den Rijn ligt;</text:p>
            <text:p text:style-name="common-al">dat de aanvrager als inwoner van de gemeente Alphen aan den Rijn staat geregistreerd in de gemeentelijke basisadministratie;</text:p>
            <text:p text:style-name="common-al">dat de aanvrager als bestuurder beschikt over een motorvoertuig;</text:p>
            <text:p text:style-name="common-al">dat de aanvrager beschikt over een geldig rijbewijs;</text:p>
            <text:p text:style-name="common-al">dat aan de aanvrager een gehandicaptenparkeerkaart of combinatiekaart is verstrekt;</text:p>
            <text:p text:style-name="common-al">dat de aanvrager niet op eigen terrein kan parkeren;</text:p>
            <text:p text:style-name="common-al">dat de parkeerdruk zodanig is dat niet te allen tijde binnen een redelijke loopafstand een parkeerplaats gevonden kan worden;</text:p>
            <text:p text:style-name="common-al">dat er een onderzoek is uitgevoerd naar de parkeersituatie ter plaatse van het woonadres van de aanvrager;</text:p>
            <text:p text:style-name="common-al">dat het wenselijk is om mindervalide weggebruikers, die de beschikking hebben over een gehandicaptenparkeerkaart, de mogelijkheid te bieden om in de directe nabijheid van de eigen woning te kunnen parkeren;</text:p>
            <text:p text:style-name="common-al">dat de inrichting en afmeting van Klompenmaker 258 geen beletsel vormt voor de toewijzing van een gehandicaptenparkeerplaats in de nabijheid van de hieronder genoemde woning;</text:p>
            <text:p text:style-name="common-al">dat de gemeente gelet op het bovenstaande het dan ook wenselijk acht aan de aanvrager een gereserveerde gehandicaptenparkeerplaats (op kenteken) nabij het woonadres beschikbaar te stellen;</text:p>
            <text:p text:style-name="common-al">dat dit kan worden bewerkstelligd door het plaatsen van de daarvoor benodigde bebording en het aanbrengen van hoekmarkeringen van 30 x 30 cm;</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gen dan die van overige weggebruikers om op deze parkeerplaats met hun voertuig te kunnen parkeren;</text:p>
            <text:p text:style-name="common-al">dat er voor overige weggebruikers in de omgeving van Klompenmaker 258 voldoende parkeerplaatsen aanwezig zijn om hun voertuig te parkeren;</text:p>
            <text:p text:style-name="common-al">dat Klompenmaker 258 in eigendom, beheer en onderhoud is bij de gemeente Alphen aan den Rijn;</text:p>
            <text:p text:style-name="common-al">dat er conform artikel 24 van het Besluit administratieve bepalingen inzake het wegverkeer (BABW) overleg plaatsgevonden heeft met de door de korpschef van de nationale politie daartoe gemachtigde verkeersadviseur en dat deze akkoord gaat met dit besluit;</text:p>
            <text:p text:style-name="common-al">dat het treffen van een verkeersmaatregel een normale maatschappelijke ontwikkeling is waarmee een ieder kan worden geconfronteerd en waarvan de nadelige gevolgen in beginsel voor de rekening van de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text:p>
            <text:p text:style-name="common-al">dat het besluit komt te vervallen zodra het recht op een gehandicaptenkaart vervalt, dan wel de bewoner verhuist naar een andere locatie, de bewoner komt te overlijden of om andere redenen geen gebruik meer maakt van de gehandicaptenparkeerplaats;</text:p>
            <text:p text:style-name="common-al">en gelet op artikel 18 van de Wegenverkeerswet 1994 en artikel 12 van het Besluit Administratieve Bepalingen inzake het Wegverkeer,</text:p>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nabij Klompenmaker 258 in Alphen aan den Rijn. </text:p>
            <text:p text:style-name="common-al"/>
            <text:p text:style-name="common-al">De in dit besluit genoemde borden zijn opgenomen in bijlage I van het Reglement verkeersregels en verkeerstekens 1990. </text:p>
            <text:p text:style-name="common-al"/>
            <text:p text:style-name="common-al">Alphen aan den Rijn,</text:p>
            <text:p text:style-name="common-al">Namens burgemeester en wethouders van Alphen aan den Rijn,</text:p>
            <text:p text:style-name="common-al"/>
            <text:p text:style-name="common-al">mw. mr. A. Reekers</text:p>
            <text:p text:style-name="common-al">Teamleider Vergunningen</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p text:style-name="common-al">uw naam en adres;</text:p>
            <text:p text:style-name="common-al">de datum van uw bezwaarschrift;</text:p>
            <text:p text:style-name="common-al">waarom u het niet eens bent met ons besluit;</text:p>
            <text:p text:style-name="common-al">uw handtekening en;</text:p>
            <text:p text:style-name="common-al">een kopie van het besluit, waartegen u bezwaar maakt.</text:p>
            <text:p text:style-name="common-al"/>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45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nabij Klompenmaker 258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52036 </meta:user-defined>
    <meta:user-defined meta:name="DCTERMS.abstract">het plaatsen van een individuele gehandicaptenparkeerplaats nabij Klompenmaker 258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Klompenmaker 258 te Alphen aan den Rijn.</meta:user-defined>
    <meta:user-defined meta:name="DCTERMS.W3CDTF/DCTERMS.available">2022-08-17</meta:user-defined>
    <meta:user-defined meta:name="OVERHEIDop.externeBijlage">politie advies|exb-2022-46864</meta:user-defined>
    <meta:user-defined meta:name="DCTERMS.W3CDTF/OVERHEIDop.jaargang">2022</meta:user-defined>
    <meta:user-defined meta:name="OVERHEIDop.publicationIssue">374599</meta:user-defined>
    <meta:user-defined meta:name="OVERHEIDop.GmbID/DC.identifier">gmb-2022-374599</meta:user-defined>
    <meta:user-defined meta:name="OVERHEIDop.versieInformatie"/>
  </office:meta>
</office:document-meta>
</file>