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telecommunicatiekabels op Kruisstraat 10A 2312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6464</text:p>
            <text:p text:style-name="common-al">Datum besluit: 15-08-2022</text:p>
            <text:p text:style-name="common-al">Locatie: Kruisstraat 10A 2312BH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5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6464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telecommunicatiekabels op Kruisstraat 10A 2312BH Le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96</meta:user-defined>
    <meta:user-defined meta:name="OVERHEIDop.GmbID/DC.identifier">gmb-2022-374596</meta:user-defined>
    <meta:user-defined meta:name="OVERHEIDop.versieInformatie"/>
  </office:meta>
</office:document-meta>
</file>