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Buitenruststraat 2 2313Z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24577</text:p>
            <text:p text:style-name="common-al">Ingekomen: 13-08-2022 00:00</text:p>
            <text:p text:style-name="common-al">Locatie: Buitenruststraat 2 2313Z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24577" xlink:type="simple">publicatiesomgevingsvergunningen@leiden.nl</text:a> de volgende gegevens:</text:p>
            <text:p text:style-name="common-al">-het kenmerk van de aanvraag: Z/22/34245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459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9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9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2457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Buitenruststraat 2 2313ZK Leiden</meta:user-defined>
    <meta:user-defined meta:name="DCTERMS.W3CDTF/DCTERMS.available">2022-08-25</meta:user-defined>
    <meta:user-defined meta:name="DCTERMS.W3CDTF/OVERHEIDop.jaargang">2022</meta:user-defined>
    <meta:user-defined meta:name="OVERHEIDop.externeBijlage">LEIDEN_202208_GFO_ZAKEN_793717_7187435_16603877...|exb-2022-46862</meta:user-defined>
    <meta:user-defined meta:name="OVERHEIDop.publicationIssue">374592</meta:user-defined>
    <meta:user-defined meta:name="OVERHEIDop.GmbID/DC.identifier">gmb-2022-374592</meta:user-defined>
    <meta:user-defined meta:name="OVERHEIDop.versieInformatie"/>
  </office:meta>
</office:document-meta>
</file>