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58-60, aanvraag omgevingsvergunning graven proefsleuf fort Hon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augustus 2022 aangevraagd voor het graven van een proefsleuf bij fort Honswijk aan Lekdijk 58-60 in Schalkwijk en heeft als kenmerk OV2219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459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alkwijk, Lekdijk 58-60, aanvraag omgevingsvergunning graven proefsleuf fort Honsw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91</meta:user-defined>
    <meta:user-defined meta:name="OVERHEIDop.GmbID/DC.identifier">gmb-2022-374591</meta:user-defined>
    <meta:user-defined meta:name="OVERHEIDop.versieInformatie"/>
  </office:meta>
</office:document-meta>
</file>