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perceel naast Ir. J. Nysinghweg nummer 1 in Noorden - plaatsen werk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naast Ir. J. Nysinghweg 1 in Noorden - zaaknummer Z2022-00000944 - aanvraag omgevingsvergunning voor het plaatsen van een werkdepot is vergunningvrij.</text:p>
            <text:p text:style-name="last-al">Zienswijzen, bezwaar en beroep zijn bij vergunningvrije activiteiten niet van toepassing. Om de stukken 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5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perceel naast Ir. J. Nysinghweg nummer 1 in Noorden - plaatsen werkdepo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86</meta:user-defined>
    <meta:user-defined meta:name="OVERHEIDop.GmbID/DC.identifier">gmb-2022-374586</meta:user-defined>
    <meta:user-defined meta:name="OVERHEIDop.versieInformatie"/>
  </office:meta>
</office:document-meta>
</file>