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een uitweg aan Zeeweg 2 t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maken bekend dat zij in het kader van de algemene bepalingen omgevingsrecht (Wabo) vergunning hebben verleend voor:</text:p>
            <text:p text:style-name="common-al">
            <text:span text:style-name="nadrukvet">de activiteit maken/veranderen van een uitweg:</text:span>
          </text:p>
            <text:p text:style-name="common-al">d.d. 9 augustus 2022, nr 9982-2022/2022-0228, verzonden d.d. 10 augustus 2022, voor het veranderen van een uitweg aan de Zeeweg 2, 3233 CV Oostvoorne.</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7458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58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58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9982-2022/2022-0228</meta:user-defined>
    <dc:language>nl</dc:language>
    <meta:user-defined meta:name="OVERHEIDop.locatietype/OVERHEIDop.gebiedsmarkering">Adres</meta:user-defined>
    <meta:user-defined meta:name="DC.title">Toestemming voor het veranderen van een uitweg aan Zeeweg 2 te Oostvoorne</meta:user-defined>
    <meta:user-defined meta:name="DCTERMS.W3CDTF/DCTERMS.available">2022-08-17</meta:user-defined>
    <meta:user-defined meta:name="DCTERMS.W3CDTF/OVERHEIDop.jaargang">2022</meta:user-defined>
    <meta:user-defined meta:name="OVERHEIDop.publicationIssue">374583</meta:user-defined>
    <meta:user-defined meta:name="OVERHEIDop.GmbID/DC.identifier">gmb-2022-374583</meta:user-defined>
    <meta:user-defined meta:name="OVERHEIDop.versieInformatie"/>
  </office:meta>
</office:document-meta>
</file>