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en Dorpsstraat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51</text:span>
          </text:p>
            <text:p text:style-name="common-al">Op 9 augustus 2022 heeft de gemeente een aanvraag evenementenvergunning ontvangen voor de locatie Marktplein en Dorpsstraat Nunspeet.</text:p>
            <text:p text:style-name="common-al">De aanvraag betreft het houden van een kunstmarkt op 17 sept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457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7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7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evenementenvergunning Marktplein en Dorpsstraat Nunspeet</meta:user-defined>
    <meta:user-defined meta:name="DCTERMS.W3CDTF/DCTERMS.available">2022-08-17</meta:user-defined>
    <meta:user-defined meta:name="DCTERMS.W3CDTF/OVERHEIDop.jaargang">2022</meta:user-defined>
    <meta:user-defined meta:name="OVERHEIDop.publicationIssue">374575</meta:user-defined>
    <meta:user-defined meta:name="OVERHEIDop.GmbID/DC.identifier">gmb-2022-374575</meta:user-defined>
    <meta:user-defined meta:name="OVERHEIDop.versieInformatie"/>
  </office:meta>
</office:document-meta>
</file>