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ek Lopikerstraat 59 - Wa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met zaaknummer SXO-20221996 voor een ontheffing APV/bijzondere wetten voorplaatsen steiger periode 11-08 tot en met 11-09-2022 op locatie hoek Lopikerstraat 59 - Wal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5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oek Lopikerstraat 59 - Wal in Schoonhoven</meta:user-defined>
    <meta:user-defined meta:name="DCTERMS.W3CDTF/DCTERMS.available">2022-08-17</meta:user-defined>
    <meta:user-defined meta:name="DCTERMS.W3CDTF/OVERHEIDop.jaargang">2022</meta:user-defined>
    <meta:user-defined meta:name="OVERHEIDop.publicationIssue">374574</meta:user-defined>
    <meta:user-defined meta:name="OVERHEIDop.GmbID/DC.identifier">gmb-2022-374574</meta:user-defined>
    <meta:user-defined meta:name="OVERHEIDop.versieInformatie"/>
  </office:meta>
</office:document-meta>
</file>