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53941 - kadastraal perceel GBK00-R-621 nabij Klein Amerika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Locatie : kadastraal perceel GBK00-R-621 nabij Klein Amerika 7 te Groesbeek</text:p>
            <text:p text:style-name="common-al">Datum besluit : 15 augustus 2022</text:p>
            <text:p text:style-name="common-al">Datum verzending : 15 augustus 2022</text:p>
            <text:p text:style-name="common-al">Zaaknummer ODRN: W.Z22.1037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45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53941 - kadastraal perceel GBK00-R-621 nabij Klein Amerika 7 te Groesbeek.</meta:user-defined>
    <meta:user-defined meta:name="DCTERMS.W3CDTF/DCTERMS.available">2022-08-17</meta:user-defined>
    <meta:user-defined meta:name="DCTERMS.W3CDTF/OVERHEIDop.jaargang">2022</meta:user-defined>
    <meta:user-defined meta:name="OVERHEIDop.publicationIssue">374567</meta:user-defined>
    <meta:user-defined meta:name="OVERHEIDop.GmbID/DC.identifier">gmb-2022-374567</meta:user-defined>
    <meta:user-defined meta:name="OVERHEIDop.versieInformatie"/>
  </office:meta>
</office:document-meta>
</file>