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oerenfair Zuidelijke Meentste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5 t/m dinsdag 9 augustus 2022 de volgende vergunning c.q. ontheffing is verleend:</text:p>
            <text:p text:style-name="common-al"/>
            <text:p text:style-name="tussenkopcur">9 augustus 2022</text:p>
            <text:p text:style-name="tussenkopcur">Evenementen (burg.)</text:p>
            <text:p text:style-name="common-al">- St. De Schutse = Boerenfair op woensdag 21 september 2022 van 08.00 uur tot 20.00 uur op/aan de Zuidelijke Meentsteeg 9 (eigen terrein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5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evenement Boerenfair Zuidelijke Meentsteeg 9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61</meta:user-defined>
    <meta:user-defined meta:name="OVERHEIDop.GmbID/DC.identifier">gmb-2022-374561</meta:user-defined>
    <meta:user-defined meta:name="OVERHEIDop.versieInformatie"/>
  </office:meta>
</office:document-meta>
</file>