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Fafani B.V.voor het schenken van zwak-alcoholhoudende dranken tijdens Goudse ZomerMarckt op 19-08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coholwet de volgende toestemming verleend:</text:p>
            <text:p text:style-name="common-al">Fafani B.V. mag zwak-alcoholische dranken schenken tijdens Goudse ZomerMarckt dat plaats vindt in het Centrum van Gouda.</text:p>
            <text:p text:style-name="common-al">De vergunning is verzonden op 15-08-2022. Het zaaknummer van de vergunning is 350480.</text:p>
            <text:p text:style-name="common-al">Heeft u vragen of opmerkingen over dit besluit of wilt u deze inzien? Dan kunt u ons bellen op telefoonnummer 14 0182. Vraag naar Team Bijzondere wetten.</text:p>
            <text:p text:style-name="last-al">Als u het niet eens bent met het besluit kunt binnen 6 weken na 15-08-2022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74556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55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55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378759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Fafani B.V.voor het schenken van zwak-alcoholhoudende dranken tijdens Goudse ZomerMarckt op 19-08-2022.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556</meta:user-defined>
    <meta:user-defined meta:name="OVERHEIDop.GmbID/DC.identifier">gmb-2022-374556</meta:user-defined>
    <meta:user-defined meta:name="OVERHEIDop.versieInformatie"/>
  </office:meta>
</office:document-meta>
</file>