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18, 5334 KL, Velddriel. </text:p>
            <text:p text:style-name="common-al">De verleende vergunning is verzonden op 5 augustus 2022 en heeft betrekking op de bouw van een villa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5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opulierenlaan 1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55</meta:user-defined>
    <meta:user-defined meta:name="OVERHEIDop.GmbID/DC.identifier">gmb-2022-374555</meta:user-defined>
    <meta:user-defined meta:name="OVERHEIDop.versieInformatie"/>
  </office:meta>
</office:document-meta>
</file>