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ilhelminaweg, Paardensteeg en Wag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helminaweg, Paardensteeg en Wag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29 augustus 2022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54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4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4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78</meta:user-defined>
    <meta:user-defined meta:name="DCTERMS.abstract">het plaatsen van een hoogwerker vanaf 29 augustus 2022 tot en met 30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ilhelminaweg, Paardensteeg en Wagenstraat in Woerden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549</meta:user-defined>
    <meta:user-defined meta:name="OVERHEIDop.GmbID/DC.identifier">gmb-2022-374549</meta:user-defined>
    <meta:user-defined meta:name="OVERHEIDop.versieInformatie"/>
  </office:meta>
</office:document-meta>
</file>