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Uitrit aanleggen, werk/werkzaamheden uitvoeren, weg aanleggen Franseweg 95/Kleing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4 augustus 2022 tot en met donderdag 11 augustus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Uitrit aanleggen, werk/werkzaamheden uitvoeren, weg aanleggen</text:p>
            <text:p text:style-name="common-al">• Het realiseren van een uitrit, Franseweg 95/Kleingeel, Elst. Aanvraagnummer: 7173447.</text:p>
            <text:p text:style-name="common-al">Indieningsdatum: 5 augustus 2022. 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5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Rhenen - Ingediende aanvraag omgevingsvergunning Uitrit aanleggen, werk/werkzaamheden uitvoeren, weg aanleggen Franseweg 95/Kleinge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39</meta:user-defined>
    <meta:user-defined meta:name="OVERHEIDop.GmbID/DC.identifier">gmb-2022-374539</meta:user-defined>
    <meta:user-defined meta:name="OVERHEIDop.versieInformatie"/>
  </office:meta>
</office:document-meta>
</file>