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Zomeravondbraderie met livemuziek (podium)en het verlenen van een ontheffing voor het verstrekken van zwak alcoholhoudende drank met mobiele bar op 16 augustus 2022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text:span>
          </text:p>
            <text:list text:style-name="id1-3-2-1-1-3">
              <text:list-item text:style-override="id1-3-2-1-1-3-1">
                <text:number>•</text:number>
                <text:p text:style-name="al">11 augustus 2022 er is een vergunning verleend voor het evenement Zomeravondbraderie met livemuziek (podium) met mobiele bar op 16 augustus 2022 op het Molenaarsplein. Voor dit evenement is ook een ontheffing verleend voor het verstrekken van zwak alcoholhoudende drank op grond van artikel 35 Alcoholwet 3851 NA 22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5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Zomeravondbraderie met livemuziek (podium)en het verlenen van een ontheffing voor het verstrekken van zwak alcoholhoudende drank met mobiele bar op 16 augustus 2022 aan Molenaarsplein te Ermelo</meta:user-defined>
    <meta:user-defined meta:name="DCTERMS.W3CDTF/DCTERMS.available">2022-08-17</meta:user-defined>
    <meta:user-defined meta:name="DCTERMS.W3CDTF/OVERHEIDop.jaargang">2022</meta:user-defined>
    <meta:user-defined meta:name="OVERHEIDop.publicationIssue">374535</meta:user-defined>
    <meta:user-defined meta:name="OVERHEIDop.GmbID/DC.identifier">gmb-2022-374535</meta:user-defined>
    <meta:user-defined meta:name="OVERHEIDop.versieInformatie"/>
  </office:meta>
</office:document-meta>
</file>