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Speelveld Prinsenhog 't Lage v.d. weg Uithuizen</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10 augustus 2022 een besluit genomen over de aanvraag voor het organiseren van een buurtfeest op 2 september t/m 3 september 2022 op de locatie Speelveld Prinsenhog 't Lage v.d. weg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is gestart op 12 augustus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74530</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530</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530</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het organiseren van een buurtfeest op 2 september t/m 3 september 2022, Speelveld Prinsenhog 't Lage v.d. weg Uithuizen (12 augustus 2022)</meta:user-defined>
    <dc:language>nl</dc:language>
    <meta:user-defined meta:name="OVERHEIDop.locatietype/OVERHEIDop.gebiedsmarkering">Punt</meta:user-defined>
    <meta:user-defined meta:name="DC.title">Kennisgeving besluit evenementenvergunning Speelveld Prinsenhog 't Lage v.d. weg Uithuizen</meta:user-defined>
    <meta:user-defined meta:name="DCTERMS.W3CDTF/DCTERMS.available">2022-08-17</meta:user-defined>
    <meta:user-defined meta:name="DCTERMS.W3CDTF/OVERHEIDop.jaargang">2022</meta:user-defined>
    <meta:user-defined meta:name="OVERHEIDop.publicationIssue">374530</meta:user-defined>
    <meta:user-defined meta:name="OVERHEIDop.GmbID/DC.identifier">gmb-2022-374530</meta:user-defined>
    <meta:user-defined meta:name="OVERHEIDop.versieInformatie"/>
  </office:meta>
</office:document-meta>
</file>