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Herenstraat 42-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augustus 2022 tot en met donderdag 11 augustus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hoogwerker (24/8-26/8), Herenstraat 42-42a, Rhenen.</text:p>
            <text:p text:style-name="common-al">Aanvraagnummer: 7184009. Indieningsdatum: 11 augustus 2022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52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Herenstraat 42-42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29</meta:user-defined>
    <meta:user-defined meta:name="OVERHEIDop.GmbID/DC.identifier">gmb-2022-374529</meta:user-defined>
    <meta:user-defined meta:name="OVERHEIDop.versieInformatie"/>
  </office:meta>
</office:document-meta>
</file>