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ranjefeest(dorpsfeest) en het verlenen van een ontheffing voor het verstrekken van zwak alcoholische drank op 19 augustus en 20 augustus en het verlenen van een ontheffing geluidsversterkende apparatuur te gebruiken op 20 september 2022 aan Garderenseweg 69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text:span>
          </text:p>
            <text:list text:style-name="id1-3-2-1-1-3">
              <text:list-item text:style-override="id1-3-2-1-1-3-1">
                <text:number>•</text:number>
                <text:p text:style-name="al">9 augustus 2022 het organiseren van een Oranjefeest (dorpsfeest) op 19 augustus 2022 van 18.30 tot 23.30 uur en 20 augustus 2022 van 10.00 tot 23.30 uur op de Garderenseweg 69 3852 NE 20 september 2022. Voor dit evenement is ook een ontheffing verleend voor het verstrekken van zwak alcoholhoudende drank op grond van artikel 35 Alcoholwet. Daarnaast is een ontheffing verleend om op grond van artikel 4:6 APV 2020 tijdens het evenement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5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Oranjefeest(dorpsfeest) en het verlenen van een ontheffing voor het verstrekken van zwak alcoholische drank op 19 augustus en 20 augustus en het verlenen van een ontheffing geluidsversterkende apparatuur te gebruiken op 20 september 2022 aan Garderenseweg 69 te Ermelo</meta:user-defined>
    <meta:user-defined meta:name="DCTERMS.W3CDTF/DCTERMS.available">2022-08-17</meta:user-defined>
    <meta:user-defined meta:name="DCTERMS.W3CDTF/OVERHEIDop.jaargang">2022</meta:user-defined>
    <meta:user-defined meta:name="OVERHEIDop.publicationIssue">374528</meta:user-defined>
    <meta:user-defined meta:name="OVERHEIDop.GmbID/DC.identifier">gmb-2022-374528</meta:user-defined>
    <meta:user-defined meta:name="OVERHEIDop.versieInformatie"/>
  </office:meta>
</office:document-meta>
</file>