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erbinding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augustus 2022 tot en met donderdag 11 augustus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uitbreiden van de woning, Verbindingsweg 35, Elst. Aanvraagnummer: 7178269.</text:p>
            <text:p text:style-name="common-al">Indieningsdatum: 5 augustus 2022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5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Verbindingsweg 3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24</meta:user-defined>
    <meta:user-defined meta:name="OVERHEIDop.GmbID/DC.identifier">gmb-2022-374524</meta:user-defined>
    <meta:user-defined meta:name="OVERHEIDop.versieInformatie"/>
  </office:meta>
</office:document-meta>
</file>