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eenweg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2 een besluit genomen op de aanvraag met zaaknummer V-2021-5884 voor een omgevingsvergunning : het plaatsen van een dakopbouw, op locatie Steenweg 1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45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teenweg 132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452</meta:user-defined>
    <meta:user-defined meta:name="OVERHEIDop.GmbID/DC.identifier">gmb-2022-37452</meta:user-defined>
    <meta:user-defined meta:name="OVERHEIDop.versieInformatie"/>
  </office:meta>
</office:document-meta>
</file>