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85, Duinkerkenlaan 31 5627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85</text:p>
            <text:p text:style-name="common-al">Omschrijving: plaatsen van een opbouw</text:p>
            <text:p text:style-name="common-al">Adres: Duinkerkenlaan 31 5627M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5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Verlenging termijn omgevingsvergunning: EHV-ZP2022-000285, Duinkerkenlaan 31 5627MA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15</meta:user-defined>
    <meta:user-defined meta:name="OVERHEIDop.GmbID/DC.identifier">gmb-2022-374515</meta:user-defined>
    <meta:user-defined meta:name="OVERHEIDop.versieInformatie"/>
  </office:meta>
</office:document-meta>
</file>